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8cm" style:rel-width="100%" fo:margin-left="-0.191cm" fo:margin-top="0cm" fo:margin-bottom="0cm" table:align="left" style:writing-mode="page"/>
    </style:style>
    <style:style style:name="Таблица1.A" style:family="table-column">
      <style:table-column-properties style:column-width="4.99cm" style:rel-column-width="18166*"/>
    </style:style>
    <style:style style:name="Таблица1.B" style:family="table-column">
      <style:table-column-properties style:column-width="13.01cm" style:rel-column-width="47368*"/>
    </style:style>
    <style:style style:name="Таблица1.1" style:family="table-row">
      <style:table-row-properties style:min-row-height="0.801cm" fo:keep-together="auto"/>
    </style:style>
    <style:style style:name="Таблица1.A1" style:family="table-cell">
      <style:table-cell-properties style:vertical-align="middle" fo:background-color="transparent" fo:padding="0.176cm" fo:border="1.5pt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176cm" fo:border-left="1.5pt solid #000000" fo:border-right="1.5pt solid #000000" fo:border-top="1.5pt solid #000000" fo:border-bottom="0.75pt solid #000000">
        <style:background-image/>
      </style:table-cell-properties>
    </style:style>
    <style:style style:name="Таблица1.A3" style:family="table-cell">
      <style:table-cell-properties style:vertical-align="middle" fo:background-color="transparent" fo:padding="0.176cm" fo:border-left="1.5pt solid #000000" fo:border-right="1.5pt solid #000000" fo:border-top="none" fo:border-bottom="0.75pt solid #000000">
        <style:background-image/>
      </style:table-cell-properties>
    </style:style>
    <style:style style:name="Таблица1.A5" style:family="table-cell">
      <style:table-cell-properties style:vertical-align="middle" fo:background-color="transparent" fo:padding="0.176cm" fo:border-left="1.5pt solid #000000" fo:border-right="1.5pt solid #000000" fo:border-top="0.75pt solid #000000" fo:border-bottom="0.75pt solid #000000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>
      <style:paragraph-properties fo:text-align="end" style:justify-single-word="false"/>
      <style:text-properties officeooo:paragraph-rsid="0077fdf3"/>
    </style:style>
    <style:style style:name="P8" style:family="paragraph" style:parent-style-name="First_20_line_20_indent">
      <style:paragraph-properties fo:text-align="center" style:justify-single-word="false"/>
      <style:text-properties fo:font-weight="bold" officeooo:paragraph-rsid="0077fdf3" style:font-weight-asian="bold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font-weight="bold" officeooo:paragraph-rsid="009447c9" style:font-weight-asian="bold"/>
    </style:style>
    <style:style style:name="P10" style:family="paragraph" style:parent-style-name="First_20_line_20_indent">
      <style:paragraph-properties fo:text-align="center" style:justify-single-word="false"/>
      <style:text-properties officeooo:paragraph-rsid="0077fdf3"/>
    </style:style>
    <style:style style:name="P11" style:family="paragraph" style:parent-style-name="First_20_line_20_indent">
      <style:paragraph-properties fo:text-align="center" style:justify-single-word="false"/>
      <style:text-properties officeooo:rsid="0082a4b5" officeooo:paragraph-rsid="0082a4b5"/>
    </style:style>
    <style:style style:name="P12" style:family="paragraph" style:parent-style-name="First_20_line_20_indent">
      <style:paragraph-properties fo:text-align="justify" style:justify-single-word="false"/>
      <style:text-properties officeooo:paragraph-rsid="0085e5d6"/>
    </style:style>
    <style:style style:name="P13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paragraph-rsid="008e6371"/>
    </style:style>
    <style:style style:name="P14" style:family="paragraph" style:parent-style-name="First_20_line_20_indent">
      <style:paragraph-properties fo:text-align="justify" style:justify-single-word="false"/>
      <style:text-properties fo:font-weight="normal" officeooo:paragraph-rsid="0082a4b5" style:font-weight-asian="normal" style:font-weight-complex="normal"/>
    </style:style>
    <style:style style:name="P15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weight="normal" officeooo:paragraph-rsid="00878cac" style:font-weight-asian="normal" style:font-weight-complex="normal"/>
    </style:style>
    <style:style style:name="P16" style:family="paragraph" style:parent-style-name="First_20_line_20_indent">
      <style:paragraph-properties fo:text-align="justify" style:justify-single-word="false"/>
      <style:text-properties fo:font-weight="normal" officeooo:rsid="0082a4b5" officeooo:paragraph-rsid="0082a4b5" style:font-weight-asian="normal" style:font-weight-complex="normal"/>
    </style:style>
    <style:style style:name="P17" style:family="paragraph" style:parent-style-name="First_20_line_20_indent">
      <style:paragraph-properties fo:text-align="justify" style:justify-single-word="false"/>
      <style:text-properties fo:font-weight="normal" officeooo:rsid="0082a4b5" officeooo:paragraph-rsid="008e6371" style:font-weight-asian="normal" style:font-weight-complex="normal"/>
    </style:style>
    <style:style style:name="P18" style:family="paragraph" style:parent-style-name="First_20_line_20_indent">
      <style:paragraph-properties fo:text-align="justify" style:justify-single-word="false"/>
      <style:text-properties fo:font-weight="normal" officeooo:rsid="0082a4b5" officeooo:paragraph-rsid="00878cac" style:font-weight-asian="normal" style:font-weight-complex="normal"/>
    </style:style>
    <style:style style:name="P19" style:family="paragraph" style:parent-style-name="First_20_line_20_indent">
      <style:paragraph-properties fo:text-align="justify" style:justify-single-word="false"/>
      <style:text-properties fo:font-weight="normal" officeooo:rsid="0082a4b5" officeooo:paragraph-rsid="008b4d5a" style:font-weight-asian="normal" style:font-weight-complex="normal"/>
    </style:style>
    <style:style style:name="P20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weight="normal" officeooo:rsid="0085748d" officeooo:paragraph-rsid="0085748d" style:font-weight-asian="normal" style:font-weight-complex="normal"/>
    </style:style>
    <style:style style:name="P21" style:family="paragraph" style:parent-style-name="First_20_line_20_indent">
      <style:paragraph-properties fo:text-align="justify" style:justify-single-word="false"/>
      <style:text-properties fo:font-weight="normal" officeooo:rsid="0085748d" officeooo:paragraph-rsid="0085e5d6" style:font-weight-asian="normal" style:font-weight-complex="normal"/>
    </style:style>
    <style:style style:name="P22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weight="normal" officeooo:rsid="0085748d" officeooo:paragraph-rsid="00896190" style:font-weight-asian="normal" style:font-weight-complex="normal"/>
    </style:style>
    <style:style style:name="P23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weight="normal" officeooo:rsid="0085748d" officeooo:paragraph-rsid="008c26a0" style:font-weight-asian="normal" style:font-weight-complex="normal"/>
    </style:style>
    <style:style style:name="P24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weight="normal" officeooo:rsid="0085748d" officeooo:paragraph-rsid="009447c9" style:font-weight-asian="normal" style:font-weight-complex="normal"/>
    </style:style>
    <style:style style:name="P25" style:family="paragraph" style:parent-style-name="First_20_line_20_indent">
      <style:text-properties officeooo:paragraph-rsid="0085748d"/>
    </style:style>
    <style:style style:name="P26" style:family="paragraph" style:parent-style-name="First_20_line_20_indent">
      <style:paragraph-properties fo:margin-left="0cm" fo:margin-right="0cm" fo:text-indent="0cm" style:auto-text-indent="false"/>
      <style:text-properties officeooo:paragraph-rsid="00896190"/>
    </style:style>
    <style:style style:name="P27" style:family="paragraph" style:parent-style-name="First_20_line_20_indent">
      <style:paragraph-properties fo:text-align="justify" style:justify-single-word="false"/>
      <style:text-properties style:font-name="PT Astra Serif1" fo:font-size="14pt" fo:font-weight="normal" officeooo:rsid="0082a4b5" officeooo:paragraph-rsid="0082a4b5" style:font-size-asian="10.5pt" style:font-weight-asian="normal" style:font-weight-complex="normal"/>
    </style:style>
    <style:style style:name="P28" style:family="paragraph" style:parent-style-name="First_20_line_20_indent">
      <style:paragraph-properties fo:text-align="justify" style:justify-single-word="false"/>
      <style:text-properties style:font-name="PT Astra Serif1" fo:font-size="14pt" fo:font-weight="normal" officeooo:rsid="0082a4b5" officeooo:paragraph-rsid="00878cac" style:font-size-asian="10.5pt" style:font-weight-asian="normal" style:font-weight-complex="normal"/>
    </style:style>
    <style:style style:name="P29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font-name="PT Astra Serif1" fo:font-size="14pt" fo:font-weight="normal" officeooo:rsid="0082a4b5" officeooo:paragraph-rsid="00878cac" style:font-size-asian="10.5pt" style:font-weight-asian="normal" style:font-weight-complex="normal"/>
    </style:style>
    <style:style style:name="P30" style:family="paragraph" style:parent-style-name="First_20_line_20_indent">
      <style:paragraph-properties fo:text-align="justify" style:justify-single-word="false"/>
      <style:text-properties style:font-name="PT Astra Serif1" fo:font-size="14pt" fo:font-weight="normal" officeooo:rsid="0082a4b5" officeooo:paragraph-rsid="008e6371" style:font-size-asian="10.5pt" style:font-weight-asian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1" fo:font-size="14pt" fo:font-weight="normal" officeooo:rsid="0082a4b5" officeooo:paragraph-rsid="009447c9" style:font-size-asian="10.5pt" style:font-weight-asian="normal" style:font-weight-complex="normal"/>
    </style:style>
    <style:style style:name="P32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font-name="PT Astra Serif1" fo:font-size="14pt" fo:font-weight="normal" officeooo:rsid="0082a4b5" officeooo:paragraph-rsid="009447c9" style:font-size-asian="10.5pt" style:font-weight-asian="normal" style:font-weight-complex="normal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officeooo:rsid="00339fca" officeooo:paragraph-rsid="009447c9"/>
    </style:style>
    <style:style style:name="P34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officeooo:paragraph-rsid="009447c9"/>
    </style:style>
    <style:style style:name="P35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officeooo:rsid="0006492e" officeooo:paragraph-rsid="009447c9"/>
    </style:style>
    <style:style style:name="P36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officeooo:rsid="009447c9" officeooo:paragraph-rsid="009447c9"/>
    </style:style>
    <style:style style:name="P37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38" style:family="paragraph" style:parent-style-name="First_20_line_20_indent" style:list-style-name="L1">
      <style:paragraph-properties fo:text-align="start" style:justify-single-word="false"/>
      <style:text-properties style:font-name="PT Astra Serif1" fo:font-size="14pt" fo:font-weight="bold" officeooo:rsid="0082a4b5" officeooo:paragraph-rsid="0082a4b5" style:font-size-asian="10.5pt"/>
    </style:style>
    <style:style style:name="P39" style:family="paragraph" style:parent-style-name="First_20_line_20_indent" style:list-style-name="L1">
      <style:paragraph-properties fo:text-align="start" style:justify-single-word="false"/>
      <style:text-properties style:font-name="PT Astra Serif1" fo:font-size="14pt" fo:font-weight="bold" officeooo:paragraph-rsid="0085e5d6" style:font-size-asian="10.5pt" style:font-weight-asian="bold" style:font-weight-complex="bold"/>
    </style:style>
    <style:style style:name="P40" style:family="paragraph" style:parent-style-name="First_20_line_20_indent" style:list-style-name="L1">
      <style:paragraph-properties fo:margin-left="0cm" fo:margin-right="0cm" fo:text-align="justify" style:justify-single-word="false" fo:text-indent="0cm" style:auto-text-indent="false"/>
      <style:text-properties style:font-name="PT Astra Serif1" fo:font-size="14pt" fo:font-weight="normal" officeooo:rsid="0082a4b5" officeooo:paragraph-rsid="0082a4b5" style:font-size-asian="10.5pt" style:font-weight-asian="normal" style:font-weight-complex="normal"/>
    </style:style>
    <style:style style:name="P41" style:family="paragraph" style:parent-style-name="First_20_line_20_indent" style:list-style-name="L1">
      <style:paragraph-properties fo:margin-left="0cm" fo:margin-right="0cm" fo:text-align="justify" style:justify-single-word="false" fo:text-indent="0cm" style:auto-text-indent="false"/>
      <style:text-properties officeooo:rsid="0082a4b5" officeooo:paragraph-rsid="00878cac"/>
    </style:style>
    <style:style style:name="P42" style:family="paragraph" style:parent-style-name="First_20_line_20_indent" style:list-style-name="L1">
      <style:paragraph-properties fo:margin-left="0cm" fo:margin-right="0cm" fo:text-align="justify" style:justify-single-word="false" fo:text-indent="0cm" style:auto-text-indent="false"/>
      <style:text-properties officeooo:rsid="0082a4b5" officeooo:paragraph-rsid="0082a4b5"/>
    </style:style>
    <style:style style:name="P43" style:family="paragraph" style:parent-style-name="First_20_line_20_indent" style:list-style-name="L1">
      <style:paragraph-properties fo:margin-left="0cm" fo:margin-right="0cm" fo:text-align="justify" style:justify-single-word="false" fo:text-indent="0cm" style:auto-text-indent="false"/>
      <style:text-properties fo:font-weight="normal" officeooo:rsid="0082a4b5" officeooo:paragraph-rsid="008e6371" style:font-weight-asian="normal" style:font-weight-complex="normal"/>
    </style:style>
    <style:style style:name="P44" style:family="paragraph" style:parent-style-name="First_20_line_20_indent" style:list-style-name="L1">
      <style:paragraph-properties fo:text-align="start" style:justify-single-word="false"/>
      <style:text-properties fo:font-weight="bold" officeooo:rsid="0082a4b5" officeooo:paragraph-rsid="0082a4b5" style:font-weight-asian="bold" style:font-weight-complex="bold"/>
    </style:style>
    <style:style style:name="P45" style:family="paragraph" style:parent-style-name="First_20_line_20_indent" style:list-style-name="L1">
      <style:paragraph-properties fo:text-align="start" style:justify-single-word="false"/>
      <style:text-properties fo:font-weight="bold" officeooo:rsid="0085748d" officeooo:paragraph-rsid="0085748d" style:font-weight-asian="bold" style:font-weight-complex="bold"/>
    </style:style>
    <style:style style:name="P46" style:family="paragraph" style:parent-style-name="First_20_line_20_indent" style:list-style-name="L1">
      <style:paragraph-properties fo:text-align="start" style:justify-single-word="false"/>
      <style:text-properties fo:font-weight="bold" officeooo:rsid="0085748d" officeooo:paragraph-rsid="008c26a0" style:font-weight-asian="bold" style:font-weight-complex="bold"/>
    </style:style>
    <style:style style:name="P47" style:family="paragraph" style:parent-style-name="First_20_line_20_indent" style:list-style-name="L1">
      <style:paragraph-properties fo:text-align="start" style:justify-single-word="false"/>
      <style:text-properties fo:font-weight="bold" officeooo:rsid="008c26a0" officeooo:paragraph-rsid="008c26a0" style:font-weight-asian="bold" style:font-weight-complex="bold"/>
    </style:style>
    <style:style style:name="P48" style:family="paragraph" style:parent-style-name="Footer_20_left" style:master-page-name="Обратная_20_сторона">
      <style:paragraph-properties style:page-number="auto"/>
    </style:style>
    <style:style style:name="P49" style:family="paragraph" style:parent-style-name="Heading_20_1" style:list-style-name="L1">
      <style:paragraph-properties fo:text-align="start" style:justify-single-word="false"/>
      <style:text-properties officeooo:paragraph-rsid="0082a4b5"/>
    </style:style>
    <style:style style:name="T1" style:family="text">
      <style:text-properties officeooo:rsid="005ffed0"/>
    </style:style>
    <style:style style:name="T2" style:family="text">
      <style:text-properties officeooo:rsid="0082a4b5"/>
    </style:style>
    <style:style style:name="T3" style:family="text">
      <style:text-properties style:font-name="PT Astra Serif1" fo:font-size="14pt" fo:font-weight="bold" officeooo:rsid="0082a4b5" style:font-size-asian="10.5pt"/>
    </style:style>
    <style:style style:name="T4" style:family="text">
      <style:text-properties style:font-name="PT Astra Serif1" fo:font-size="14pt" style:font-size-asian="10.5pt"/>
    </style:style>
    <style:style style:name="T5" style:family="text">
      <style:text-properties style:font-name="PT Astra Serif1" fo:font-size="14pt" officeooo:rsid="0082a4b5" style:font-size-asian="10.5pt"/>
    </style:style>
    <style:style style:name="T6" style:family="text">
      <style:text-properties style:font-name="PT Astra Serif1" fo:font-size="14pt" officeooo:rsid="0085748d" style:font-size-asian="10.5pt"/>
    </style:style>
    <style:style style:name="T7" style:family="text">
      <style:text-properties style:font-name="PT Astra Serif1" fo:font-size="14pt" officeooo:rsid="00878cac" style:font-size-asian="10.5pt"/>
    </style:style>
    <style:style style:name="T8" style:family="text">
      <style:text-properties style:font-name="PT Astra Serif1" fo:font-size="14pt" officeooo:rsid="008b4d5a" style:font-size-asian="10.5pt"/>
    </style:style>
    <style:style style:name="T9" style:family="text">
      <style:text-properties style:font-name="PT Astra Serif1" fo:font-size="14pt" officeooo:rsid="008c813b" style:font-size-asian="10.5pt"/>
    </style:style>
    <style:style style:name="T10" style:family="text">
      <style:text-properties style:font-name="PT Astra Serif1" fo:font-size="14pt" officeooo:rsid="008e6371" style:font-size-asian="10.5pt"/>
    </style:style>
    <style:style style:name="T11" style:family="text">
      <style:text-properties style:font-name="PT Astra Serif1" fo:font-size="14pt" fo:font-weight="normal" style:font-size-asian="10.5pt" style:font-weight-asian="normal" style:font-weight-complex="normal"/>
    </style:style>
    <style:style style:name="T12" style:family="text">
      <style:text-properties style:font-name="PT Astra Serif1" fo:font-size="14pt" fo:font-weight="normal" officeooo:rsid="00878cac" style:font-size-asian="10.5pt" style:font-weight-asian="normal" style:font-weight-complex="normal"/>
    </style:style>
    <style:style style:name="T13" style:family="text">
      <style:text-properties style:font-name="PT Astra Serif1" fo:font-size="14pt" fo:font-weight="normal" officeooo:rsid="0082a4b5" style:font-size-asian="10.5pt" style:font-weight-asian="normal" style:font-weight-complex="normal"/>
    </style:style>
    <style:style style:name="T14" style:family="text">
      <style:text-properties officeooo:rsid="0085748d"/>
    </style:style>
    <style:style style:name="T15" style:family="text">
      <style:text-properties fo:font-weight="normal" officeooo:rsid="0085748d" style:font-weight-asian="normal" style:font-weight-complex="normal"/>
    </style:style>
    <style:style style:name="T16" style:family="text">
      <style:text-properties fo:font-weight="normal" officeooo:rsid="0085e5d6" style:font-weight-asian="normal" style:font-weight-complex="normal"/>
    </style:style>
    <style:style style:name="T17" style:family="text">
      <style:text-properties officeooo:rsid="00339fca"/>
    </style:style>
    <style:style style:name="T18" style:family="text">
      <style:text-properties officeooo:rsid="0085e5d6"/>
    </style:style>
    <style:style style:name="T19" style:family="text">
      <style:text-properties officeooo:rsid="00976892"/>
    </style:style>
    <style:style style:name="T20" style:family="text">
      <style:text-properties officeooo:rsid="00992509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6"/>
      <text:p text:style-name="P6"/>
      <text:p text:style-name="P7">ООО «РусБИТех-Астра»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<text:span text:style-name="T2">О</text:span>перационн<text:span text:style-name="T2">ая</text:span> систем<text:span text:style-name="T2">а</text:span> специального назначения «Astra Linux Special Edition» для серверов (мейнфреймов) IBM System z</text:p>
      <text:p text:style-name="P6"/>
      <text:p text:style-name="P6"/>
      <text:p text:style-name="P6"/>
      <text:p text:style-name="P10">Описание функциональных характеристик программного обесп<text:span text:style-name="T19">е</text:span>чения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Москва 2024</text:p>
      <text:p text:style-name="P6"/>
      <text:list text:style-name="L1">
        <text:list-item>
          <text:h text:style-name="P49" text:outline-level="1"><text:soft-page-break/><text:span text:style-name="T3"><text:s/>Введение</text:span></text:h>
        </text:list-item>
      </text:list>
      <text:p text:style-name="P14">Документ содержит описание функциональных характеристик программного</text:p>
      <text:p text:style-name="P15"><text:span text:style-name="T5">обеспечения (ПО) Операционная система специального назначения «Astra Linux Special Edition» для серверов (мейнфреймов) IBM System z </text:span><text:span text:style-name="T7">(далее ОС </text:span><text:span text:style-name="T5">Astra Linux</text:span><text:span text:style-name="T7">)</text:span><text:span text:style-name="T5">.</text:span></text:p>
      <text:p text:style-name="P29"/>
      <text:p text:style-name="P3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9">Обозначение<text:line-break/>или сокращение</text:p>
            </table:table-cell>
            <table:table-cell table:style-name="Таблица1.A1" office:value-type="string">
              <text:p text:style-name="P9">Расшифровка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33">ИС</text:p>
          </table:table-cell>
          <table:table-cell table:style-name="Таблица1.A2" office:value-type="string">
            <text:p text:style-name="P34"><text:span text:style-name="T17">И</text:span>нформационн<text:span text:style-name="T17">ая</text:span> систем<text:span text:style-name="T17">а</text:span></text:p>
          </table:table-cell>
        </table:table-row>
        <table:table-row table:style-name="Таблица1.1">
          <table:table-cell table:style-name="Таблица1.A3" office:value-type="string">
            <text:p text:style-name="P35">ОС Astra Linux</text:p>
          </table:table-cell>
          <table:table-cell table:style-name="Таблица1.A3" office:value-type="string">
            <text:p text:style-name="P34">Операционная система специального назначения «Astra Linux Special Edition» для серверов (мейнфреймов) IBM System z</text:p>
          </table:table-cell>
        </table:table-row>
        <table:table-row table:style-name="Таблица1.1">
          <table:table-cell table:style-name="Таблица1.A3" office:value-type="string">
            <text:p text:style-name="P36">ОП</text:p>
          </table:table-cell>
          <table:table-cell table:style-name="Таблица1.A3" office:value-type="string">
            <text:p text:style-name="P36">Оперативная память</text:p>
          </table:table-cell>
        </table:table-row>
        <table:table-row table:style-name="Таблица1.1">
          <table:table-cell table:style-name="Таблица1.A5" office:value-type="string">
            <text:p text:style-name="P35">ПО</text:p>
          </table:table-cell>
          <table:table-cell table:style-name="Таблица1.A5" office:value-type="string">
            <text:p text:style-name="P34">Программное обеспечение</text:p>
          </table:table-cell>
        </table:table-row>
      </table:table>
      <text:p text:style-name="P31"/>
      <text:list text:continue-numbering="true" text:style-name="L1">
        <text:list-item>
          <text:p text:style-name="P38">Область применения</text:p>
          <text:list>
            <text:list-header>
              <text:p text:style-name="P41"><text:s text:c="2"/><text:span text:style-name="T12">ОС </text:span><text:span text:style-name="T11">Astra Linux</text:span> предназначена для применения в составе информационных (автоматизированных) систем, построенных с использованием мэйнфреймов IBM System Z, в целях обработки и защиты общедоступной информации, а также информации, доступ к которой ограничен федеральными законами (информации ограниченного доступа).</text:p>
              <text:p text:style-name="P42"/>
            </text:list-header>
          </text:list>
        </text:list-item>
        <text:list-item>
          <text:p text:style-name="P38"><text:s/>Языки программирования</text:p>
          <text:list>
            <text:list-header>
              <text:p text:style-name="P43"><text:span text:style-name="T4"><text:s text:c="4"/>Основными языками программирования для <text:s/></text:span><text:span text:style-name="T7">ОС </text:span><text:span text:style-name="T4">Astra Linux являются: С, С++, Perl, Python, Shell.</text:span></text:p>
              <text:p text:style-name="P40"/>
            </text:list-header>
          </text:list>
        </text:list-item>
        <text:list-item>
          <text:p text:style-name="P38"><text:s/>Общее описание функциональных характеристик</text:p>
        </text:list-item>
      </text:list>
      <text:p text:style-name="P18"><text:span text:style-name="T7">ОС </text:span><text:span text:style-name="T4">Astra Linux обеспечивает решение следующих классов задач (предоставляет следующие функциональные возможности):</text:span></text:p>
      <text:p text:style-name="P27">- установка и функционирование на средствах вычислительной техники с процессорной архитектурой s390x;</text:p>
      <text:p text:style-name="P27">- поддержку основных сетевых протоколов (TCP/IP, DHCP, DNS, FTP, TFTP, SMTP, IMAP, HTTP, NTP, SSH, NFS, SMB);</text:p>
      <text:p text:style-name="P16"><text:span text:style-name="T4">- работ</text:span><text:span text:style-name="T10">у</text:span><text:span text:style-name="T4"> с реляционными базами данных (БД);</text:span></text:p>
      <text:p text:style-name="P16"><text:span text:style-name="T4">- </text:span><text:span text:style-name="T6">многопользовательский режим эксплуатации</text:span></text:p>
      <text:p text:style-name="P17"><text:span text:style-name="T4">Основная задача, решаемая </text:span><text:span text:style-name="T7">ОС </text:span><text:span text:style-name="T4">Astra Linux в процессе своего функционирования — обеспечение интерфейса для доступа ПО к устройствам вычислительной системы посредством управления устройствами и вычислительными процессами и эффективного распределения вычислительных ресурсов между вычислительными процессами в соответствии с требованиями нормативных документов по обеспечению защиты информации ограниченного </text:span><text:soft-page-break/><text:span text:style-name="T4">доступа.</text:span></text:p>
      <text:p text:style-name="P28"/>
      <text:p text:style-name="P30">Ядро ОС Astra Linux обеспечивает решение основной задачи функционирования ОС, декомпозируя ее на следующие задачи:</text:p>
      <text:p text:style-name="P28">- загрузка программ в ОП и управление их выполнением;</text:p>
      <text:p text:style-name="P28">- обеспечение многозадачного режима функционирования (одновременного выполнения множества процессов);</text:p>
      <text:p text:style-name="P28">- распределение ресурсов вычислительной системы между процессами;</text:p>
      <text:p text:style-name="P28">- управление распределением ОП между процессами и организация виртуальной памяти;</text:p>
      <text:p text:style-name="P28">- обеспечение доступа к данным на энергонезависимых носителях (НЖМД и пр.), организованным в виде некоторой ФС;</text:p>
      <text:p text:style-name="P28">- выполнение по запросу программ низкоуровневых операций (ввод-вывод данных, выделение и освобождение памяти, запуск и завершение программ и т. д.);</text:p>
      <text:p text:style-name="P28">- предоставление стандартизованного доступа программ к периферийным устройствам (устройствам ввода-вывода);</text:p>
      <text:p text:style-name="P28">- поддержка стеков сетевых протоколов;</text:p>
      <text:p text:style-name="P28">- обеспечение многопользовательского режима работы.</text:p>
      <text:p text:style-name="P28"/>
      <text:p text:style-name="P30">Механизмы ОС Astra Linux, взаимодействуя с ядром ОС, обеспечивают защиту информации и управление доступом.</text:p>
      <text:p text:style-name="P28"/>
      <text:p text:style-name="P18"><text:span text:style-name="T4">В соответствии с требованиями безопасности информации к операционным системам средства защиты информации </text:span><text:span text:style-name="T7">ОС </text:span><text:span text:style-name="T4">Astra Linux обеспечивают:</text:span></text:p>
      <text:p text:style-name="P27">- идентификацию и аутентификацию;</text:p>
      <text:p text:style-name="P27">- управление доступом;</text:p>
      <text:p text:style-name="P27">- регистрацию событий безопасности;</text:p>
      <text:p text:style-name="P27">- ограничение программной среды;</text:p>
      <text:p text:style-name="P27">- изоляцию процессов;</text:p>
      <text:p text:style-name="P27">- защиту памяти;</text:p>
      <text:p text:style-name="P27">- контроль целостности;</text:p>
      <text:p text:style-name="P27">- надежное функционирование;</text:p>
      <text:p text:style-name="P27">- фильтрацию сетевого потока.</text:p>
      <text:p text:style-name="P27"/>
      <text:p text:style-name="P19"><text:span text:style-name="T4"><text:s text:c="2"/></text:span><text:span text:style-name="T9">Для успешной работы на аппаратной платформе <text:s/>серверов (мейнфреймов) IBM System z </text:span><text:span text:style-name="T7">ОС </text:span><text:span text:style-name="T4">Astra Linux включает </text:span><text:span text:style-name="T8">в себя </text:span><text:span text:style-name="T4">следующие серверные компоненты:</text:span></text:p>
      <text:p text:style-name="P28">- веб-сервер Apache;</text:p>
      <text:p text:style-name="P28">- сервер приложений PHP;</text:p>
      <text:p text:style-name="P28">- FTP сервер;</text:p>
      <text:p text:style-name="P28">- TFTP сервер;</text:p>
      <text:p text:style-name="P28">- файловый сервер Samba;</text:p>
      <text:p text:style-name="P28">- файловый сервер NFS;</text:p>
      <text:p text:style-name="P28">- суперсервер xinetd;</text:p>
      <text:p text:style-name="P28">- сервер удаленного доступа по протоколу ssh;</text:p>
      <text:p text:style-name="P28">- DNS сервер bind;</text:p>
      <text:p text:style-name="P28"><text:soft-page-break/>- DHCP сервер;</text:p>
      <text:p text:style-name="P18"><text:span text:style-name="T4">- </text:span><text:span text:style-name="T8">клиент</text:span><text:span text:style-name="T4"> контроллера домена Linux FreeIPA;</text:span></text:p>
      <text:p text:style-name="P28">- LDAP сервер;</text:p>
      <text:p text:style-name="P28">- сервер Kerberos;</text:p>
      <text:p text:style-name="P28">- сервер времени NTP;</text:p>
      <text:p text:style-name="P28"/>
      <text:p text:style-name="P18"><text:span text:style-name="T4">Функционал </text:span><text:span text:style-name="T7">ОС </text:span><text:span text:style-name="T4">Astra Linux поддерживает создание кластерной файловой системы с обеспечением ее отказоустойчивости (отказоустойчивый кластер). Для создания отказоустойчивого кластера используются пакеты Pacemaker, Corosync и Keepalived.</text:span></text:p>
      <text:p text:style-name="P27">В отказоустойчивом кластере и отказоустойчивой распределенной файловой системе при выходе из строя одного из серверов сохраняется доступность сервисов и информации.</text:p>
      <text:p text:style-name="P27"/>
      <text:list text:continue-numbering="true" text:style-name="L1">
        <text:list-item>
          <text:p text:style-name="P44"><text:s/>Используемые технические средства</text:p>
        </text:list-item>
      </text:list>
      <text:p text:style-name="P13"><text:tab/>ОС <text:span text:style-name="T13">Astra Linux </text:span>предназначена для использования на аппаратной платформе с процессорной архитектурой s390x. Для функционирования <text:span text:style-name="T12">ОС </text:span><text:span text:style-name="T13">Astra Linux</text:span> необходима следующая минимальная конфигурация оборудования:</text:p>
      <text:p text:style-name="P25">- аппаратная платформа IBM z12-z1<text:span text:style-name="T20">5</text:span> в логических разделах (LPAR), процессор с архитектурой s390x;</text:p>
      <text:p text:style-name="P25">- оперативная память - <text:s text:c="2"/>не менее <text:span text:style-name="T14">4</text:span> ГБ;</text:p>
      <text:p text:style-name="P25">- объем свободного дискового пространства — не менее <text:span text:style-name="T14">8</text:span> ГБ.</text:p>
      <text:p text:style-name="P25"/>
      <text:list text:continue-numbering="true" text:style-name="L1">
        <text:list-item>
          <text:p text:style-name="P45">Входные данные</text:p>
        </text:list-item>
      </text:list>
      <text:p text:style-name="P21">Обмен <text:s/>информацией ОС Astra Linux и <text:s/>внешними <text:s/>источниками осуществляется <text:s/>с <text:s/>помощью <text:s/>информационных <text:s/>сообщений <text:s/>по <text:s/>локальной вычислительной сети или сети Internet с использованием протоколов T<text:span text:style-name="T5">CP/IP, DHCP, DNS, FTP, TFTP, SMTP, IMAP, HTTP, NTP, SSH, NFS, SMB</text:span>.</text:p>
      <text:p text:style-name="P22"><text:tab/>Также входными данными являются управляющие команды пользователей и администраторов <text:span text:style-name="T7">ОС </text:span><text:span text:style-name="T5">Astra Linux</text:span>:</text:p>
      <text:p text:style-name="P21">- обращение субъектов доступа к объектам доступа – файлам (программам, библиотекам, файлам с пользовательской и служебной информацией), каталогам, <text:s/>базам банных и их элементам (таблицам, записям, полям записей, триггерам);</text:p>
      <text:p text:style-name="P21">- атрибуты, определяющие полномочия субъектов доступа и правила разграничения доступа к объектам доступа.</text:p>
      <text:p text:style-name="P21"/>
      <text:list text:continue-numbering="true" text:style-name="L1">
        <text:list-item>
          <text:p text:style-name="P39">Выходные данные</text:p>
        </text:list-item>
      </text:list>
      <text:p text:style-name="P12"><text:span text:style-name="T15">Выходными данными для ОС </text:span><text:span text:style-name="T16">Astra Linux</text:span><text:span text:style-name="T15"> являются результаты обработки управляющих команд со стороны пользователей, администратора, результаты обмена информацией между ОС </text:span><text:span text:style-name="T16">Astra Linux</text:span><text:span text:style-name="T15"> и внешними источниками <text:s/>по <text:s/>локальной <text:s/>вычислительной <text:s/>сети <text:s/>или <text:s/>сети <text:s/>Интернет <text:s/>с использованием протоколов TCP/IP, DHCP, DNS, FTP, TFTP, SMTP, IMAP, HTTP, NTP, SSH, NFS, SMB.</text:span></text:p>
      <text:p text:style-name="P20"><text:tab/>Также выходными данными являются результаты использования субъектом доступа объекта, <text:s/>предоставленного <text:s/>ему <text:s/>в <text:s/>соответствии <text:s/>с установленными <text:soft-page-break/>правилами разграничения доступа. К таким результатам могут относиться: запуск программы, редактирование файла, создание сокетов, добавление данных в базы данных и другие действия.</text:p>
      <text:p text:style-name="P20"/>
      <text:list text:continue-numbering="true" text:style-name="L1">
        <text:list-item>
          <text:p text:style-name="P47">Совместимость с оборудованием</text:p>
        </text:list-item>
      </text:list>
      <text:p text:style-name="P24"><text:tab/>Штатное, предусмотренное документацией, функционирование ОС <text:span text:style-name="T18">Astra Linux</text:span> обеспечивается только на рекомендованном изготовителем ОС совместимом оборудовании. </text:p>
      <text:p text:style-name="P23"/>
      <text:list text:continue-numbering="true" text:style-name="L1">
        <text:list-item>
          <text:p text:style-name="P46">Подготовка к работе</text:p>
        </text:list-item>
      </text:list>
      <text:p text:style-name="P26">Состав работ по подготовке <text:span text:style-name="T12">ОС </text:span><text:span text:style-name="T13">Astra Linux</text:span> к использованию изложен в Инструкции по установке и настройке <text:span text:style-name="T14">и в Руководстве Администратора</text:span>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0T17:37:04.927886120</meta:creation-date>
    <dc:title>Default</dc:title>
    <meta:editing-cycles>16</meta:editing-cycles>
    <meta:editing-duration>PT20H13M28S</meta:editing-duration>
    <meta:generator>LibreOffice/24.2.3.2$Linux_X86_64 LibreOffice_project/420$Build-2</meta:generator>
    <dc:date>2024-11-06T15:43:21.328531842</dc:date>
    <meta:document-statistic meta:table-count="2" meta:image-count="0" meta:object-count="0" meta:page-count="5" meta:paragraph-count="93" meta:word-count="825" meta:character-count="6456" meta:non-whitespace-character-count="5686"/>
  </office:meta>
</office:document-meta>
</file>